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/>
    </style:style>
    <style:style style:name="P2" style:parent-style-name="Textbody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P3" style:parent-style-name="Titre3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width="1.70667in" draw:fill-image-height="1.70667in" draw:fill-image-ref-point="top-left" draw:stroke="solid" svg:stroke-width="0.01042in" svg:stroke-color="#d57597" svg:stroke-opacity="100%" draw:stroke-linejoin="miter" svg:stroke-linecap="butt" style:horizontal-rel="paragraph" style:vertical-rel="paragraph" style:horizontal-pos="from-left" style:vertical-pos="from-top" draw:shadow="visible" draw:shadow-offset-x="-0.02946in" draw:shadow-offset-y="-0.02946in" draw:shadow-color="#000000" draw:shadow-opacity="40%"/>
    </style:style>
  </office:automatic-styles>
  <office:body>
    <office:text text:use-soft-page-breaks="true">
      <text:h text:style-name="P1" text:outline-level="3">Le Don de Sang : Un Acte d’Espoir</text:h>
      <text:p text:style-name="Textbody">Sous l’ombre douce d’un matin serein,<text:line-break/>Un cœur bat fort, un geste incertain.<text:line-break/>Le monde appelle, une voix intérieure,<text:line-break/>Un appel discret, un souffle de cœur.</text:p>
      <text:p text:style-name="Textbody">Une goutte de vie, rubis éclatant,<text:line-break/>Offerte en silence, mais criante de sens.<text:line-break/>Elle traverse l’espace, franchit les destins,<text:line-break/>Rallume des âmes, guérit des chemins.</text:p>
      <text:p text:style-name="Textbody">Dans la lumière froide des murs blancs,<text:line-break/>Se croise un sourire, fragile mais grand.<text:line-break/>Le sang offert devient une étreinte,<text:line-break/>Une promesse douce, une vie éteinte qui repeint.</text:p>
      <text:p text:style-name="Textbody">Héros sans cape, geste sans bruit,<text:line-break/>La générosité éclaire la nuit.<text:line-break/>Anonyme ou connu, peu importe le nom,<text:line-break/>C’est l’amour de l’autre qui fait l’action.</text:p>
      <text:p text:style-name="Textbody">Et dans ce simple don, immense trésor,<text:line-break/>Bat l’écho d’un monde qui se veut plus fort.<text:line-break/>Un lien invisible entre toi et demain,<text:line-break/>Un sang partagé dans le creux des mains.</text:p>
      <text:p text:style-name="Textbody">Alors, viens offrir, viens tendre ton bras,<text:line-break/>Chaque goutte donnée prolonge nos pas.<text:line-break/>Car dans ce flux rouge, vibrant et sincère,<text:line-break/>Vient renaître l’espoir, au-delà des frontières.</text:p>
      <text:p text:style-name="Standard">***********************************************</text:p>
      <text:h text:style-name="Titre3" text:outline-level="3"><text:bookmark-start text:name="_Hlk222562323"/>Le Don de Sang : Goutte d’Espoir</text:h>
      <text:p text:style-name="Textbody">Une goutte donnée, un espoir qui s’élève,<text:line-break/>Un souffle d’amour dans un monde qui rêve.<text:line-break/>Un bras tendu, un cœur en partage,<text:line-break/>Chaque don éclaire un nouveau visage.</text:p>
      <text:p text:style-name="Textbody">Anonyme ou connu, peu importe le nom,<text:line-break/>C’est la vie qui renaît, grâce à l’action.<text:line-break/>Un petit geste, un immense pouvoir,<text:line-break/>Offrir son sang, c’est offrir l’espoir.</text:p>
      <text:p text:style-name="Textbody"><text:bookmark-end text:name="_Hlk222562323"/>**************************************</text:p>
      <text:h text:style-name="Titre3" text:outline-level="3">Le Don de Sang : Un Sourire en Plus</text:h>
      <text:p text:style-name="Textbody">Donner son sang, ce n’est pas sorcier,<text:line-break/>Pas besoin d’un sort, ni d’un balai.<text:line-break/><text:soft-page-break/>Juste un bras tendu, un instant assis,<text:line-break/>Et voilà, vous devenez super-héros en un clic !</text:p>
      <text:p text:style-name="Textbody">Pas d’inquiétude, ce n’est qu’une piqûre,<text:line-break/>On n’est pas là pour une aventure obscure.<text:line-break/>Un biscuit, un jus, voilà la récompense,<text:line-break/>Et surtout, un sourire plein de reconnaissance.</text:p>
      <text:p text:style-name="Textbody">Alors, pas de panique, laissez-vous tenter,<text:line-break/>Votre sang, c’est la vie que vous pouvez sauver.<text:line-break/>Et qui sait, avec un peu de chance,<text:line-break/>Vous aurez droit à des blagues pendant la séance !</text:p>
      <text:p text:style-name="Textbody">**********************************************</text:p>
      <text:h text:style-name="Titre3" text:outline-level="3">Le Don de Sang : Rire et Rouge</text:h>
      <text:p text:style-name="Textbody">Donner son sang, c’est pas bien sorcier,<text:line-break/>Pas besoin de baguette, ni de balai enchanté.<text:line-break/>Juste un bras, un sourire un peu gêné,<text:line-break/>Et hop, vous êtes un héros bien mérité !</text:p>
      <text:p text:style-name="Textbody">La piqûre ? Une caresse de moustique, promis juré,<text:line-break/>Pas de quoi faire un film d’horreur à succès.<text:line-break/>En prime, un jus d’orange et des biscuits,<text:line-break/>Franchement, qui dit non à un goûter gratuit ?</text:p>
      <text:p text:style-name="Textbody">Et puis, avouez-le, c’est classe à raconter :<text:line-break/>« Moi, je sauve des vies pendant ma pause-café. »<text:line-break/>Alors venez, rejoignez cette belle aventure,<text:line-break/>Et repartez fièrement, le cœur léger, la vie sauvée !</text:p>
      <text:p text:style-name="Textbody">**************************************</text:p>
      <text:p text:style-name="Textbody">Le don de sang, c'est un peu magique, Un geste simple, pas du tout tragique. Offrir son sang, c'est donner la vie, Et ça, c'est vraiment joli !</text:p>
      <text:p text:style-name="Textbody">Pas besoin de cape ou de super pouvoir, Juste un peu de temps et de savoir-faire. Les bénévoles, ce sont des héros, Qui sauvent des vies, sans faire de bruit, ni de mots.</text:p>
      <text:p text:style-name="P2">Alors, merci à vous, donneurs généreux, Votre sang est un cadeau précieux. Avec humour et le cœur léger, Continuez à donner, c'est gagné !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<draw:frame draw:z-index="251660288" draw:id="id0" draw:style-name="a0" draw:name="Zone de texte 2" text:anchor-type="paragraph" svg:x="1.98701in" svg:y="0.64024in" svg:width="3.24444in" svg:height="2.45972in" style:rel-width="scale" style:rel-height="scale"><draw:text-box><text:h text:style-name="P3" text:outline-level="3">Le Don de Sang : Goutte d’Espoir</text:h><text:p text:style-name="P4">Une goutte donnée, un espoir qui s’élève,<text:line-break/>Un souffle d’amour dans un monde qui rêve.<text:line-break/>Un bras tendu, un cœur en partage,<text:line-break/>Chaque don éclaire un nouveau visage.</text:p><text:p text:style-name="P5">Anonyme ou connu, peu importe le nom,<text:line-break/>C’est la vie qui renaît, grâce à l’action.<text:line-break/>Un petit geste, un immense pouvoir,<text:line-break/>Offrir son sang, c’est offrir l’espoir.</text:p><text:p text:style-name="Normal"/></draw:text-box><svg:title/><svg:desc/></draw:frame><draw:custom-shape svg:x="1.2174in" svg:y="0.21507in" svg:width="4.73472in" svg:height="2.94097in" draw:z-index="251659264" draw:id="id1" draw:style-name="a2" draw:name="Parchemin : vertical 1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" xlink:href="media/image1.jpeg" xlink:show="embed" xlink:actuate="onLoad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</meta:initial-creator>
    <dc:creator>isabelle de lagarde</dc:creator>
    <meta:creation-date>2026-02-21T09:36:00Z</meta:creation-date>
    <dc:date>2026-02-21T09:36:00Z</dc:date>
    <meta:template xlink:href="Normal.dotm" xlink:type="simple"/>
    <meta:editing-cycles>2</meta:editing-cycles>
    <meta:editing-duration>PT1260S</meta:editing-duration>
    <meta:document-statistic meta:page-count="3" meta:paragraph-count="6" meta:word-count="480" meta:character-count="3116" meta:row-count="22" meta:non-whitespace-character-count="2642"/>
  </office:meta>
</office:document-meta>
</file>